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2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91a54d" style:font-size-asian="11pt" style:font-size-complex="11pt"/>
    </style:style>
    <style:style style:name="P10" style:family="paragraph" style:parent-style-name="Text_20_body" style:master-page-name="Standard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SV" fo:font-weight="bold" officeooo:rsid="00919be9" officeooo:paragraph-rsid="00919be9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SV" fo:font-weight="bold" officeooo:rsid="009659ca" officeooo:paragraph-rsid="009659ca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19be9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Verdana" fo:language="es" fo:country="SV" fo:font-style="normal" style:text-underline-style="none" fo:font-weight="normal" officeooo:rsid="0044a6f8" style:text-blinking="false" fo:background-color="transparent" loext:char-shading-value="0" style:language-asian="zh" style:country-asian="CN" style:font-weight-asian="normal" style:language-complex="hi" style:country-complex="IN" style:font-weight-complex="normal" loext:shadow="none"/>
    </style:style>
    <style:style style:name="T7" style:family="text">
      <style:text-properties fo:font-variant="normal" fo:text-transform="none" fo:color="#000000" style:text-line-through-style="none" style:text-line-through-type="none" style:font-name="Verdana" fo:language="es" fo:country="SV" fo:font-style="normal" style:text-underline-style="none" fo:font-weight="normal" officeooo:rsid="00919be9" style:text-blinking="false" fo:background-color="transparent" loext:char-shading-value="0" style:language-asian="zh" style:country-asian="CN" style:font-weight-asian="normal" style:language-complex="hi" style:country-complex="IN" style:font-weight-complex="normal" loext:shadow="none"/>
    </style:style>
    <style:style style:name="T8" style:family="text">
      <style:text-properties fo:font-variant="normal" fo:text-transform="none" fo:color="#000000" style:text-line-through-style="none" style:text-line-through-type="none" style:font-name="Verdana" fo:language="es" fo:country="AR" fo:font-style="normal" style:text-underline-style="none" fo:font-weight="normal" officeooo:rsid="0044a6f8" style:text-blinking="false" fo:background-color="transparent" loext:char-shading-value="0" style:language-asian="es" style:country-asian="AR" style:font-weight-asian="normal" style:language-complex="ar" style:country-complex="SA" style:font-weight-complex="normal" loext:shadow="none"/>
    </style:style>
    <style:style style:name="T9" style:family="text">
      <style:text-properties fo:font-variant="normal" fo:text-transform="none" fo:color="#000000" style:text-line-through-style="none" style:text-line-through-type="none" fo:language="es" fo:country="AR" fo:font-style="normal" style:text-underline-style="none" fo:font-weight="normal" officeooo:rsid="0093455e" style:text-blinking="false" fo:background-color="transparent" loext:char-shading-value="0" style:language-asian="es" style:country-asian="AR" style:font-weight-asian="normal" style:language-complex="ar" style:country-complex="SA" style:font-weight-complex="normal" loext:shadow="none"/>
    </style:style>
    <style:style style:name="T10" style:family="text">
      <style:text-properties officeooo:rsid="00919be9"/>
    </style:style>
    <style:style style:name="T11" style:family="text">
      <style:text-properties officeooo:rsid="0093455e"/>
    </style:style>
    <style:style style:name="T12" style:family="text">
      <style:text-properties officeooo:rsid="0094822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bookmark text:name="caratula36563"/><text:bookmark text:name="caratula41543"/>La Comisión de <text:span text:style-name="T5">Presupuesto y Hacienda</text:span> ha considerado el Proyecto de <text:span text:style-name="T4">Ley </text:span><text:span text:style-name="T5">N°</text:span><text:span text:style-name="T4"> 43622 SEN</text:span> ( <text:span text:style-name="T11">Senado Nº </text:span>42095), <text:span text:style-name="T11">Venido en revisión, del senador Rasetto</text:span> por el cual se declara de interés general y sujeto a expropiación para ser destinados a la apertura de una calle pública, dos lotes de terreno, con clavado y plantado, ubicados en la zona rural del distrito Bustinza, departamento Iriondo; <text:span text:style-name="T10">que cuenta con dictamen de la Comisión de Asuntos Comunales;</text:span> <text:span text:style-name="T6">y, por las razones expuestas en los fundamentos y las que podrá dar el miembro informante, </text:span><text:span text:style-name="Fuente_20_de_20_párrafo_20_predeter."><text:span text:style-name="T8">esta Comisión ha resuelto adherir al </text:span></text:span><text:span text:style-name="Fuente_20_de_20_párrafo_20_predeter."><text:span text:style-name="T9">dictamen</text:span></text:span><text:span text:style-name="Fuente_20_de_20_párrafo_20_predeter."><text:span text:style-name="T8"> emitido por la Comisión precedente</text:span></text:span><text:span text:style-name="T6"> aconsejando la aprobación del texto sancionado por la Cámara de Senadores en fecha </text:span><text:span text:style-name="T7">20</text:span><text:span text:style-name="T6"> de </text:span><text:span text:style-name="T7">Mayo</text:span><text:span text:style-name="T6"> de 202</text:span><text:span text:style-name="T7">1</text:span><text:span text:style-name="T6"> obrante a fojas 0</text:span><text:span text:style-name="T7">8 y 09.</text:span></text:p>
      <text:p text:style-name="P11">SALA DE COMISIÓN, <text:span text:style-name="T12">23 de Setiembre de 2021.</text:span></text:p>
      <text:p text:style-name="P12">FIRMANTES: GARCÍA, BASTIA, SOLA, OLIVERA, AIMAR, DONNET, PALO OLIVER, SENN Y ULIELDI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2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4"/>
        <text:p text:style-name="MP5"><draw:frame draw:style-name="Mfr3" draw:name="Marco2" text:anchor-type="paragraph" svg:x="15.33cm" svg:y="0.24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9-23T12:26:23.365296865</dc:date>
    <meta:print-date>2021-08-26T10:22:30.181085934</meta:print-date>
    <meta:editing-cycles>156</meta:editing-cycles>
    <meta:editing-duration>PT8H5M24S</meta:editing-duration>
    <meta:generator>LibreOffice/6.0.7.3$Linux_X86_64 LibreOffice_project/00m0$Build-3</meta:generator>
    <meta:document-statistic meta:table-count="0" meta:image-count="2" meta:object-count="0" meta:page-count="1" meta:paragraph-count="7" meta:word-count="175" meta:character-count="1076" meta:non-whitespace-character-count="904"/>
  </office:meta>
</office:document-meta>
</file>